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arasts" style:master-page-name="MP0" style:family="paragraph">
      <style:paragraph-properties fo:break-before="page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lv" fo:country="LV"/>
    </style:style>
    <style:style style:name="P2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3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4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5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6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7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8" style:parent-style-name="Parasts" style:family="paragraph">
      <style:paragraph-properties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lv" fo:country="LV"/>
    </style:style>
    <style:style style:name="P9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10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11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12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13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14" style:parent-style-name="Parasts" style:family="paragraph">
      <style:paragraph-properties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lv" fo:country="LV"/>
    </style:style>
    <style:style style:name="P15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16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17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18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19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20" style:parent-style-name="Parasts" style:family="paragraph">
      <style:paragraph-properties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lv" fo:country="LV"/>
    </style:style>
    <style:style style:name="P21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22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23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24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25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26" style:parent-style-name="Parasts" style:family="paragraph">
      <style:paragraph-properties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lv" fo:country="LV"/>
    </style:style>
    <style:style style:name="P27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28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29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30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31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32" style:parent-style-name="Parasts" style:family="paragraph">
      <style:paragraph-properties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lv" fo:country="LV"/>
    </style:style>
    <style:style style:name="P33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34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35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36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  <style:style style:name="P37" style:parent-style-name="Parasts" style:family="paragraph">
      <style:paragraph-properties fo:margin-bottom="0in"/>
      <style:text-properties style:font-name="Times New Roman" fo:font-size="14pt" style:font-size-asian="14pt" style:font-size-complex="14pt" fo:language="lv" fo:country="LV"/>
    </style:style>
  </office:automatic-styles>
  <office:body>
    <office:text text:use-soft-page-breaks="true">
      <text:p text:style-name="P1">Izglītības un skolu psihologu sertifikācijas komisija:</text:p>
      <text:p text:style-name="P2">Iveta Grāvīte<text:s/></text:p>
      <text:p text:style-name="P3">Sanita Paula</text:p>
      <text:p text:style-name="P4">Anda Suharevska</text:p>
      <text:p text:style-name="P5">Amanda Zariņa</text:p>
      <text:p text:style-name="P6"/>
      <text:p text:style-name="P7"/>
      <text:p text:style-name="P8">Klīnisko un veselības psihologu sertifikācijas komisija:</text:p>
      <text:p text:style-name="P9">Zane Avotiņa</text:p>
      <text:p text:style-name="P10">Laura Pirsko</text:p>
      <text:p text:style-name="P11">Ilona Skuja</text:p>
      <text:p text:style-name="P12">Svetlana Stepule</text:p>
      <text:p text:style-name="P13"/>
      <text:p text:style-name="P14">Konsultatīvo psihologu sertifikācijas komisija:</text:p>
      <text:p text:style-name="P15">Nikola Dzina</text:p>
      <text:p text:style-name="P16">Anda Kauliņa</text:p>
      <text:p text:style-name="P17">Inese Lapsiņa</text:p>
      <text:p text:style-name="P18">Iveta Pletčere-Muižniece</text:p>
      <text:p text:style-name="P19"/>
      <text:p text:style-name="P20">Juridisko psihologu:</text:p>
      <text:p text:style-name="P21">Evija Burkovska</text:p>
      <text:p text:style-name="P22">Svetlana Gamero</text:p>
      <text:p text:style-name="P23">Iveta Leja-Andersone</text:p>
      <text:p text:style-name="P24">Inga Lubāne</text:p>
      <text:p text:style-name="P25"/>
      <text:p text:style-name="P26">Militāro psihologu sertifikācijas komisija:</text:p>
      <text:p text:style-name="P27">Helēna Deksne-Briede</text:p>
      <text:p text:style-name="P28">Inga Igaune</text:p>
      <text:p text:style-name="P29">Sandra Landratova</text:p>
      <text:p text:style-name="P30">Gunta Neija</text:p>
      <text:p text:style-name="P31"/>
      <text:p text:style-name="P32">Darba un organizāciju psihologu sertifikācijas komisija:</text:p>
      <text:p text:style-name="P33">Anda Gaitniece-Putāne</text:p>
      <text:p text:style-name="P34">Oksana Meišele</text:p>
      <text:p text:style-name="P35">Reinis Upenieks</text:p>
      <text:p text:style-name="P36">Ilze Ušack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ta Niedre</meta:initial-creator>
    <dc:creator>Jana Veinberga</dc:creator>
    <meta:creation-date>2024-10-01T14:09:00Z</meta:creation-date>
    <dc:date>2025-05-12T15:39:00Z</dc:date>
    <meta:template xlink:href="Normal" xlink:type="simple"/>
    <meta:editing-cycles>3</meta:editing-cycles>
    <meta:editing-duration>PT120S</meta:editing-duration>
    <meta:document-statistic meta:page-count="1" meta:paragraph-count="1" meta:word-count="420" meta:character-count="659" meta:row-count="2" meta:non-whitespace-character-count="240"/>
  </office:meta>
</office:document-meta>
</file>